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asteellaan 2, 5076RE in Haaren (MM48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horeca bedrijf met daghoreca</text:p>
            <text:p text:style-name="common-al">Datum ontvangen: 16-12-2018</text:p>
            <text:p text:style-name="common-al"/>
            <text:p text:style-name="last-al">
            <text:span text:style-name="nadrukcur">Deze melding is ontvangen voor een inrichting waarvoor algemene regels gelden. Tegen deze melding kan geen bezwaar of zienswijze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3454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4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4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Kasteellaan 2, 5076RE in Haaren (MM481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549</meta:user-defined>
    <meta:user-defined meta:name="OVERHEIDop.GmbID/DC.identifier">gmb-2019-34549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076RE 6</meta:user-defined>
    <meta:user-defined meta:name="OVERHEIDop.woonplaats">Haaren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44280 400068</meta:user-defined>
    <meta:user-defined meta:name="OVERHEIDop.versieInformatie"/>
  </office:meta>
</office:document-meta>
</file>