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Floribertu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Floribertusstraat 19 te Brunssum. (De beschikking is op 11 februari 2019 verzonden.)</text:p>
            <text:p text:style-name="common-al">Dossiernummer: 1844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5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Floribertusstraat 1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48</meta:user-defined>
    <meta:user-defined meta:name="OVERHEIDop.GmbID/DC.identifier">gmb-2019-3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G 19</meta:user-defined>
    <meta:user-defined meta:name="OVERHEIDop.woonplaats">Brunssum</meta:user-defined>
    <meta:user-defined meta:name="OVERHEIDop.straatnaam">Floribert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19 327595</meta:user-defined>
    <meta:user-defined meta:name="OVERHEIDop.versieInformatie"/>
  </office:meta>
</office:document-meta>
</file>