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rkt 9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</text:p>
            <text:p text:style-name="common-al">31 januari 2019 een melding Activiteitenbesluit milieubeheer is ontvangen voor het oprichten van een restaurant. De locatie betreft<text:span text:style-name="nadrukvet"> Markt 9A, 2611GP te Delft </text:span>(zaaknummer 0054400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54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Markt 9A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46</meta:user-defined>
    <meta:user-defined meta:name="OVERHEIDop.GmbID/DC.identifier">gmb-2019-345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P 9</meta:user-defined>
    <meta:user-defined meta:name="OVERHEIDop.woonplaats">Delf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44 447506</meta:user-defined>
    <meta:user-defined meta:name="OVERHEIDop.versieInformatie"/>
  </office:meta>
</office:document-meta>
</file>