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rdersingel / Fazantenhof t.h.v. 6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 Fazantenhof t.h.v. 63, 3755 EE,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54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rdersingel / Fazantenhof t.h.v. 63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540</meta:user-defined>
    <meta:user-defined meta:name="OVERHEIDop.GmbID/DC.identifier">gmb-2019-34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E 89</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49 473977</meta:user-defined>
    <meta:user-defined meta:name="OVERHEIDop.versieInformatie"/>
  </office:meta>
</office:document-meta>
</file>