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weg 5a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Gouda een besluit genomen op de aanvraag met kenmerk 2018286132. Dit betreft het tijdelijk wijzigen van agrarisch bedrijfswoning naar plattelandswoning ter plaatse van de Broekweg 5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weg 5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39</meta:user-defined>
    <meta:user-defined meta:name="OVERHEIDop.GmbID/DC.identifier">gmb-2019-3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E 5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358.75 447675.54</meta:user-defined>
    <meta:user-defined meta:name="OVERHEIDop.versieInformatie"/>
  </office:meta>
</office:document-meta>
</file>