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parkeerterrein bij sporthal de Bloemhof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3429</text:span>
          </text:p>
            <text:p text:style-name="common-al">Gemeente Aalsmeer heeft op 11 februari 2019 een besluit genomen op de aanvraag evenementenvergunning voor Kermis Aalsmeer van 20 februari tot 24 februari 2019. De locatie is parkeerterrein bij sporthal de Bloemhof in Aalsmeer.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4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53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3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3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evenementenvergunning toegekend - parkeerterrein bij sporthal de Bloemhof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532</meta:user-defined>
    <meta:user-defined meta:name="OVERHEIDop.GmbID/DC.identifier">gmb-2019-34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507.54 476141.57</meta:user-defined>
    <meta:user-defined meta:name="OVERHEIDop.versieInformatie"/>
  </office:meta>
</office:document-meta>
</file>