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 in Heinenoord</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Oud-Heinenoordseweg 23 in Heinenoord. De aanvraag is geregistreerd onder zaaknummer Z/19/006321.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Heinenoordseweg 23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30</meta:user-defined>
    <meta:user-defined meta:name="OVERHEIDop.GmbID/DC.identifier">gmb-2019-3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KD 23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733.3 426392.51</meta:user-defined>
    <meta:user-defined meta:name="OVERHEIDop.versieInformatie"/>
  </office:meta>
</office:document-meta>
</file>