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armenjansweg 95, 2018-10039, kappen wilg, boom in slechte conditie en levert gevaar voor omgeving, herplant, verzonden 28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armenjansweg 95, 2018-10039, kappen wilg, boom in slechte conditie en levert gevaar voor omgeving, herplant, verzonden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453</meta:user-defined>
    <meta:user-defined meta:name="OVERHEIDop.GmbID/DC.identifier">gmb-2019-3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95</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9 488838</meta:user-defined>
    <meta:user-defined meta:name="OVERHEIDop.versieInformatie"/>
  </office:meta>
</office:document-meta>
</file>