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ationsplein 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5 februari 2019 een melding Activiteitenbesluit milieubeheer is ontvangen voor het plaatsen van een bovengrondse tank voor de opslag van propaangas. De locatie betreft<text:span text:style-name="nadrukvet"> Stationsplein 1, 2611 BV te Delft </text:span>(zaaknummer 0054426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2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Stationsplein 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26</meta:user-defined>
    <meta:user-defined meta:name="OVERHEIDop.GmbID/DC.identifier">gmb-2019-345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BV 1a</meta:user-defined>
    <meta:user-defined meta:name="OVERHEIDop.woonplaats">Delf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37 447013</meta:user-defined>
    <meta:user-defined meta:name="OVERHEIDop.versieInformatie"/>
  </office:meta>
</office:document-meta>
</file>