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41 te HORST, aangevraagde melding activiteitenbesluit 7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in het kader van het Activiteitenbesluit voor het start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51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1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1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rayseweg 141 te HORST, aangevraagde melding activiteitenbesluit 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515</meta:user-defined>
    <meta:user-defined meta:name="OVERHEIDop.GmbID/DC.identifier">gmb-2019-3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63.66 387661.97</meta:user-defined>
    <meta:user-defined meta:name="OVERHEIDop.versieInformatie"/>
  </office:meta>
</office:document-meta>
</file>