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Café Montecristo, Houttil 7A, 1811 J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6 februari 2019: Drank- en horecavergunning en Exploitatievergunning</text:span>
            </text:span>
          </text:p>
            <text:p text:style-name="common-al">Reden: overname </text:p>
            <text:p text:style-name="common-al">
            <text:span text:style-name="nadrukvet">Naam: <text:span text:style-name="nadrukvet">VOF Ayoub &amp; Goncalves</text:span></text:span>
          </text:p>
            <text:p text:style-name="common-al">
            <text:span text:style-name="nadrukvet">Handelsnaam: <text:span text:style-name="nadrukvet">Café Montecristo</text:span></text:span>
          </text:p>
            <text:p text:style-name="common-al">
            <text:span text:style-name="nadrukvet">
              <text:span text:style-name="nadrukvet">Adres: Houttil 7A, 1811 JL  Alkmaar</text:span>
            </text:span>
          </text:p>
            <text:p text:style-name="common-al">Openingstijden: vrije sluitingstijden</text:p>
            <text:p text:style-name="common-al">Terras: n.v.t.</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51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1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1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Café Montecristo, Houttil 7A, 1811 JL,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11</meta:user-defined>
    <meta:user-defined meta:name="OVERHEIDop.GmbID/DC.identifier">gmb-2019-34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L 7a</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9 516154</meta:user-defined>
    <meta:user-defined meta:name="OVERHEIDop.versieInformatie"/>
  </office:meta>
</office:document-meta>
</file>