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nieuwbouwwoning), Pasveldweg 5, 6088 HD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nieuwbouwwoning) op het adres Pasveldweg 5, 6088 HD Roggel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51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1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1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nieuwbouwwoning), Pasveldweg 5, 6088 HD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510</meta:user-defined>
    <meta:user-defined meta:name="OVERHEIDop.GmbID/DC.identifier">gmb-2019-34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HD 5</meta:user-defined>
    <meta:user-defined meta:name="OVERHEIDop.woonplaats">Roggel</meta:user-defined>
    <meta:user-defined meta:name="OVERHEIDop.straatnaam">Pasveld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451 363486</meta:user-defined>
    <meta:user-defined meta:name="OVERHEIDop.versieInformatie"/>
  </office:meta>
</office:document-meta>
</file>