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47: ontvangen melding Activiteitenbesluit milieubeheer, oprichten bedrijf (MB 2019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9</text:span> is een melding op grond van het Activiteitenbesluit milieubeheer ontvangen voor deze locatie. Het gaat om het <text:span text:style-name="nadrukvet">oprichten van een bedrijf ten behoeve van het repararen van auto's, landbouwmachines en vrachtwagens en kleinschalige metaalbewerk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47: ontvangen melding Activiteitenbesluit milieubeheer, oprichten bedrijf (MB 2019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07</meta:user-defined>
    <meta:user-defined meta:name="OVERHEIDop.GmbID/DC.identifier">gmb-2019-34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C 47a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057 549882</meta:user-defined>
    <meta:user-defined meta:name="OVERHEIDop.versieInformatie"/>
  </office:meta>
</office:document-meta>
</file>