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Almeloseweg 147 in Harbrinkhoek (parkeerplaats): school- en volksfeest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Almeloseweg 147 in Harbrinkhoek (parkeerplaats)</text:p>
            <text:p text:style-name="common-al">
            <text:span text:style-name="nadrukvet">Wat en wanneer?</text:span>
          </text:p>
            <text:p text:style-name="common-al">school- en volksfeesten van 31 mei tot en met 2 juni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0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meloseweg 147 in Harbrinkhoek (parkeerplaats): school- en volksfee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4506</meta:user-defined>
    <meta:user-defined meta:name="OVERHEIDop.GmbID/DC.identifier">gmb-2019-34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4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733.06 489304.76</meta:user-defined>
    <meta:user-defined meta:name="OVERHEIDop.versieInformatie"/>
  </office:meta>
</office:document-meta>
</file>