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Heemskerck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Heemskerckweg 26 te Venlo</text:span>
          </text:p>
            <text:p text:style-name="common-al">Voor het veranderen en vergroten van een bedrijfsgebouw, het aanleggen van een laadku</text:p>
            <text:p text:style-name="common-al">Verzonden op 11 februari 2019</text:p>
            <text:p text:style-name="common-al">Kenmerk 13998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an Heemskerckweg 2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02</meta:user-defined>
    <meta:user-defined meta:name="OVERHEIDop.GmbID/DC.identifier">gmb-2019-34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L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081.22 378255.59</meta:user-defined>
    <meta:user-defined meta:name="OVERHEIDop.versieInformatie"/>
  </office:meta>
</office:document-meta>
</file>