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Meygraaf 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 dakbeschot en rookgasafvoerbuis op zolder op het adres Meygraaf 3 te Brunssum.</text:p>
            <text:p text:style-name="common-al">Dossiernummer: 19053</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4501</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501</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501</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Meygraaf 3,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501</meta:user-defined>
    <meta:user-defined meta:name="OVERHEIDop.GmbID/DC.identifier">gmb-2019-345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2PG 3</meta:user-defined>
    <meta:user-defined meta:name="OVERHEIDop.woonplaats">Brunssum</meta:user-defined>
    <meta:user-defined meta:name="OVERHEIDop.straatnaam">Meygraaf</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826 329720</meta:user-defined>
    <meta:user-defined meta:name="OVERHEIDop.versieInformatie"/>
  </office:meta>
</office:document-meta>
</file>