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Oldenzaalseweg 58 a: realiseren hobbyruimte in een bestaande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Oldenzaalseweg 58 a</text:p>
                  </table:table-cell>
                  <table:table-cell table:style-name="entry" table:number-rows-spanned="1" table:number-columns-spanned="1">
                    <text:p text:style-name="table_al">het realiseren van een hobbyruimte in een bestaande schuur</text:p>
                  </table:table-cell>
                  <table:table-cell table:style-name="entry" table:number-rows-spanned="1" table:number-columns-spanned="1">
                    <text:p text:style-name="table_al">13-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5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Oldenzaalseweg 58 a: realiseren hobbyruimte in een bestaand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450</meta:user-defined>
    <meta:user-defined meta:name="OVERHEIDop.GmbID/DC.identifier">gmb-2019-3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C 58</meta:user-defined>
    <meta:user-defined meta:name="OVERHEIDop.woonplaats">Tubber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88 490888</meta:user-defined>
    <meta:user-defined meta:name="OVERHEIDop.versieInformatie"/>
  </office:meta>
</office:document-meta>
</file>