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lazienaveen-Noord en landgoed Scholtensza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0 december 2018 het bestemmingsplan ‘Klazienaveen-Noord en landgoed Scholtenszathe’ vervat in het GML- bestand ‘NL.IMRO.0114.2017012-B701’ heeft vastgesteld. Ten behoeve van het bestemmingsplan is geen exploitatieplan opgesteld.</text:p>
            <text:p text:style-name="common-al">Het bestemmingsplan voorziet in het vastleggen van de feitelijke situatie in de gehele kern Klazienaveen-Noord en landgoed Scholtenszathe, nadat er diverse ontwikkelingen zijn gerealiseerd.</text:p>
            <text:p text:style-name="tussenkopcur">Inzage</text:p>
            <text:p text:style-name="common-al">Vanaf 11 januari 2019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
            <text:p text:style-name="last-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lazienaveen-Noord en landgoed Scholtenszat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45</meta:user-defined>
    <meta:user-defined meta:name="OVERHEIDop.GmbID/DC.identifier">gmb-2019-34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12-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op.versieInformatie"/>
  </office:meta>
</office:document-meta>
</file>