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ggemole 12: ontvangen melding Besluit lozen buiten inrichtingen, lozen van afvalwater  (MB 2019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februari 2019</text:span> is een melding op grond van het Besluit lozen buiten inrichtingen ontvangen voor deze locatie. Het gaat om het <text:span text:style-name="nadrukvet">lozen van afvalwater afkomstig van het uitwendig wassen van motorvoertuig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9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Roggemole 12: ontvangen melding Besluit lozen buiten inrichtingen, lozen van afvalwater  (MB 20190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98</meta:user-defined>
    <meta:user-defined meta:name="OVERHEIDop.GmbID/DC.identifier">gmb-2019-34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B 12</meta:user-defined>
    <meta:user-defined meta:name="OVERHEIDop.woonplaats">Lemmer</meta:user-defined>
    <meta:user-defined meta:name="OVERHEIDop.straatnaam">Roggemo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12 540816</meta:user-defined>
    <meta:user-defined meta:name="OVERHEIDop.versieInformatie"/>
  </office:meta>
</office:document-meta>
</file>