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Cunera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februari 2018 2018 tot en met vrijdag 8 febr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, handelen in strijd met regels ruimtelijke ordening en beperkte milieutoets  </text:p>
            <text:p text:style-name="common-al">Het (ver)bouwen van de bedrijfsbebouwing en nevenactiviteit toestaan, Cuneraweg 200, Rhenen. Aanvraagnummer 4156983. Indieningsdatum 5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>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49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9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Cuneraweg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93</meta:user-defined>
    <meta:user-defined meta:name="OVERHEIDop.GmbID/DC.identifier">gmb-2019-3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S 200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18 443478</meta:user-defined>
    <meta:user-defined meta:name="OVERHEIDop.versieInformatie"/>
  </office:meta>
</office:document-meta>
</file>