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zorginstelling met horecagelegenheid,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zorginstelling met horecagelegenheid op het adres Rimburgerweg 44 te Brunssum.</text:p>
            <text:p text:style-name="common-al">Dossiernummer: 2661 / 8990014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4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zorginstelling met horecagelegenheid, Rimburgerweg 4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92</meta:user-defined>
    <meta:user-defined meta:name="OVERHEIDop.GmbID/DC.identifier">gmb-2019-34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44</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32 327775</meta:user-defined>
    <meta:user-defined meta:name="OVERHEIDop.versieInformatie"/>
  </office:meta>
</office:document-meta>
</file>