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Maaibalk zijkant 28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aibalk zijkant 28, 3755 WS,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49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9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9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Maaibalk zijkant 28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4491</meta:user-defined>
    <meta:user-defined meta:name="OVERHEIDop.GmbID/DC.identifier">gmb-2019-344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Maaibal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100 473348</meta:user-defined>
    <meta:user-defined meta:name="OVERHEIDop.versieInformatie"/>
  </office:meta>
</office:document-meta>
</file>