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tegenover Vriezenveenseweg 109,  kadastraal bekend sectie K, nr. 9964: bouwen schuur ter vervanging van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tegenover Vriezenveenseweg 109,  kadastraal bekend sectie K, nr. 9964</text:p>
                  </table:table-cell>
                  <table:table-cell table:style-name="entry" table:number-rows-spanned="1" table:number-columns-spanned="1">
                    <text:p text:style-name="table_al">het bouwen van een schuur ter vervanging van een bestaande schuur</text:p>
                  </table:table-cell>
                  <table:table-cell table:style-name="entry" table:number-rows-spanned="1" table:number-columns-spanned="1">
                    <text:p text:style-name="table_al">24-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4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tegenover Vriezenveenseweg 109,  kadastraal bekend sectie K, nr. 9964: bouwen schuur ter vervanging van bestaan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449</meta:user-defined>
    <meta:user-defined meta:name="OVERHEIDop.GmbID/DC.identifier">gmb-2019-3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Vriezen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158 493342</meta:user-defined>
    <meta:user-defined meta:name="OVERHEIDop.versieInformatie"/>
  </office:meta>
</office:document-meta>
</file>