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Cunera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februari 2018 2018 tot en met vrijdag 8 febr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verbouwen van een bijgebouw, Cuneraweg 98, Rhenen. Aanvraagnummer 4195933. Indieningsdatum 7 febr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>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48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Cunerawe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87</meta:user-defined>
    <meta:user-defined meta:name="OVERHEIDop.GmbID/DC.identifier">gmb-2019-34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N 98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77 442592</meta:user-defined>
    <meta:user-defined meta:name="OVERHEIDop.versieInformatie"/>
  </office:meta>
</office:document-meta>
</file>