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atrijzenhof zijkant 16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zijkant 163, 3755 ER, het vellen      van 2 bomen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8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8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8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atrijzenhof zijkant 163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484</meta:user-defined>
    <meta:user-defined meta:name="OVERHEIDop.GmbID/DC.identifier">gmb-2019-34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R</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65 474247</meta:user-defined>
    <meta:user-defined meta:name="OVERHEIDop.versieInformatie"/>
  </office:meta>
</office:document-meta>
</file>