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ontheffing geluidhinder Stichting Estron Run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Uitstraat 141, 3201 EN Spijkenisse. </text:p>
            <text:p text:style-name="tussenkopcur">Omschrijving</text:p>
            <text:p text:style-name="common-al">Ontheffing geluidhinder voor 4 en 5 mei 2019.</text:p>
            <text:p text:style-name="common-al">4 mei 2019 van 9.30 tot 18.00 uur</text:p>
            <text:p text:style-name="common-al">5 mei 2019 van 13.00 tot 18.99 uur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6 februar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8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8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8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bekendmaking ontheffing geluidhinder Stichting Estron Run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83</meta:user-defined>
    <meta:user-defined meta:name="OVERHEIDop.GmbID/DC.identifier">gmb-2019-34483</meta:user-defined>
    <meta:user-defined meta:name="OVERHEID.TaxonomieBeleidsagenda/OVERHEID.category">Ruimte en infrastructuur | Organisatie en beleid</meta:user-defined>
    <meta:user-defined meta:name="OVERHEIDop.referentienummer">DIG0033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LH 3</meta:user-defined>
    <meta:user-defined meta:name="OVERHEIDop.woonplaats">Geervliet</meta:user-defined>
    <meta:user-defined meta:name="OVERHEIDop.straatnaam">Oud Hoenderhoeks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550 429984</meta:user-defined>
    <meta:user-defined meta:name="OVERHEIDop.versieInformatie"/>
  </office:meta>
</office:document-meta>
</file>