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Bisschop David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 </text:p>
            <text:p text:style-name="common-al">Het kappen van een boom, Bisschop Davidweg 18, Rhenen. Aanvraagnummer 4184753. Indieningsdatum 2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>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Bisschop David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80</meta:user-defined>
    <meta:user-defined meta:name="OVERHEIDop.GmbID/DC.identifier">gmb-2019-3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H 18</meta:user-defined>
    <meta:user-defined meta:name="OVERHEIDop.woonplaats">Rhenen</meta:user-defined>
    <meta:user-defined meta:name="OVERHEIDop.straatnaam">Bisschop Davi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50 441295</meta:user-defined>
    <meta:user-defined meta:name="OVERHEIDop.versieInformatie"/>
  </office:meta>
</office:document-meta>
</file>