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Korte 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februari 2018 2018 tot en met vrijdag 8 februari 2019 de volgende melding heeft ontvangen:</text:p>
            <text:p text:style-name="common-al"/>
            <text:p text:style-name="tussenkopcur">Slopen</text:p>
            <text:p text:style-name="common-al">Het slopen van bijgebouw en verwijderen van asbest, Korte Steeg 8, Rhenen. Aanvraagnummer 4195923. Indieningsdatum 7 februari 2019;</text:p>
            <text:p text:style-name="common-al"/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47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7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7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Korte Ste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77</meta:user-defined>
    <meta:user-defined meta:name="OVERHEIDop.GmbID/DC.identifier">gmb-2019-34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Korte 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07 442680</meta:user-defined>
    <meta:user-defined meta:name="OVERHEIDop.versieInformatie"/>
  </office:meta>
</office:document-meta>
</file>