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Kermenstein t.h.v. huisnummer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kappen en herplanten van drie bomen, Kermenstein t.h.v. huisnr. 31, 4033 XA, Lienden (1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Kermenstein t.h.v. huisnummer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74</meta:user-defined>
    <meta:user-defined meta:name="OVERHEIDop.GmbID/DC.identifier">gmb-2019-344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XD 101</meta:user-defined>
    <meta:user-defined meta:name="OVERHEIDop.woonplaats">Lienden</meta:user-defined>
    <meta:user-defined meta:name="OVERHEIDop.straatnaam">Kermenst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68 440462</meta:user-defined>
    <meta:user-defined meta:name="OVERHEIDop.versieInformatie"/>
  </office:meta>
</office:document-meta>
</file>