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renoveren van een schuur en het vernieuwen van een bijgebouw - Achterdijk 94 te Sint Hub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Voor: het renoveren van een schuur en het vernieuwen van een bijgebouw (zaaknr.: Z/18/222284)</text:p>
            <text:p text:style-name="common-al">Locatie: Achterdijk 94, 5454 NT Sint Hubert </text:p>
            <text:p text:style-name="common-al">Datum verzending: 8 febr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447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7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7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voor het renoveren van een schuur en het vernieuwen van een bijgebouw - Achterdijk 94 te Sint Hu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71</meta:user-defined>
    <meta:user-defined meta:name="OVERHEIDop.GmbID/DC.identifier">gmb-2019-34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4NT 94</meta:user-defined>
    <meta:user-defined meta:name="OVERHEIDop.woonplaats">Sint Hubert</meta:user-defined>
    <meta:user-defined meta:name="OVERHEIDop.straatnaam">Achterdijk</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84594 411161</meta:user-defined>
    <meta:user-defined meta:name="OVERHEIDop.versieInformatie"/>
  </office:meta>
</office:document-meta>
</file>