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05, 2018-07977, plaatsen dakopbouw met dakkapellen voor- en achterdakvlak, ontheffing handelen in strijd met regels ruimtelijke ordening, verzonden 3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boomstraat 105, 2018-07977, plaatsen dakopbouw met dakkapellen voor- en achterdakvlak, ontheffing handelen in strijd met regels ruimtelijke ordening, verzonden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47</meta:user-defined>
    <meta:user-defined meta:name="OVERHEIDop.GmbID/DC.identifier">gmb-2019-3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C 105</meta:user-defined>
    <meta:user-defined meta:name="OVERHEIDop.woonplaats">Haarlem</meta:user-defined>
    <meta:user-defined meta:name="OVERHEIDop.straatnaam">Oranje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50 488321</meta:user-defined>
    <meta:user-defined meta:name="OVERHEIDop.versieInformatie"/>
  </office:meta>
</office:document-meta>
</file>