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verwijderen asbest Cunera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februari 2018 2018 tot en met vrijdag 8 februari 2019 de volgende melding heeft ontvangen:</text:p>
            <text:p text:style-name="common-al"/>
            <text:p text:style-name="tussenkopcur">Slopen</text:p>
            <text:p text:style-name="common-al">Het verwijderen van asbest, Cuneraweg 86, Rhenen. Aanvraagnummer 4194461. Indieningsdatum 7 februari 2019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4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verwijderen asbest Cuneraweg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68</meta:user-defined>
    <meta:user-defined meta:name="OVERHEIDop.GmbID/DC.identifier">gmb-2019-34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N 86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90 442367</meta:user-defined>
    <meta:user-defined meta:name="OVERHEIDop.versieInformatie"/>
  </office:meta>
</office:document-meta>
</file>