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helft van een twee onder één kap woning op het perceel Grote Vos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19 heeft het college van burgemeester en wethouders van de gemeente Dalfsen een aanvraag ontvangen voor het bouwen van een helft van een twee onder één kap woning op het perceel Grote Vos 10 in Nieuwleusen. De aanvraag is geregistreerd onder zaaknummer Z/19/59697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46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6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helft van een twee onder één kap woning op het perceel Grote Vos 10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66</meta:user-defined>
    <meta:user-defined meta:name="OVERHEIDop.GmbID/DC.identifier">gmb-2019-34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37.12 510904.33</meta:user-defined>
    <meta:user-defined meta:name="OVERHEIDop.versieInformatie"/>
  </office:meta>
</office:document-meta>
</file>