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mmetjesdag, zondag 10 maart 2019 van 10.00 uur tot 17.00 uur, Moleneind,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list text:style-name="id1-3-2-1-1-2">
              <text:list-item text:style-override="id1-3-2-1-1-2-1">
                <text:number>-</text:number>
                <text:p text:style-name="al">Op 6 februari 2019 is aan de Lachende Ooi een evenementenvergunning verleend voor het evenement “Lammetjesdag”. Het evenement vindt plaats op zondag 10 maart 2019 van 10.00 uur tot 17.00 uur aan de Moleneind te Loon op Zand.</text:p>
                <text:p text:style-name="al"/>
              </text:list-item>
            </text:list>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44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mmetjesdag, zondag 10 maart 2019 van 10.00 uur tot 17.00 uur, Moleneind,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65</meta:user-defined>
    <meta:user-defined meta:name="OVERHEIDop.GmbID/DC.identifier">gmb-2019-34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NZ 13</meta:user-defined>
    <meta:user-defined meta:name="OVERHEIDop.woonplaats">Loon op Zand</meta:user-defined>
    <meta:user-defined meta:name="OVERHEIDop.straatnaam">Moleneind</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4369 403077</meta:user-defined>
    <meta:user-defined meta:name="OVERHEIDop.versieInformatie"/>
  </office:meta>
</office:document-meta>
</file>