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het repareren van fietsaccu’s en het innemen van afgeschreven batterijen in samenwerking met STIBAT, Accu Restauratie, Elzasstraat 6 (1827BW),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ccu Restauratie, Elzasstraat 6 (1827BW) te Alkmaar, het oprichten van een bedrijf voor het repareren van fietsaccu’s en het innemen van afgeschreven batterijen in samenwerking met STIBA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het repareren van fietsaccu’s en het innemen van afgeschreven batterijen in samenwerking met STIBAT, Accu Restauratie, Elzasstraat 6 (1827BW),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63</meta:user-defined>
    <meta:user-defined meta:name="OVERHEIDop.GmbID/DC.identifier">gmb-2019-34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BW 6</meta:user-defined>
    <meta:user-defined meta:name="OVERHEIDop.woonplaats">Alkmaar</meta:user-defined>
    <meta:user-defined meta:name="OVERHEIDop.straatnaam">Elzas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877 520328</meta:user-defined>
    <meta:user-defined meta:name="OVERHEIDop.versieInformatie"/>
  </office:meta>
</office:document-meta>
</file>