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vergroten woning), Hoefstraat 22, 6085 DT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groten woning) op het adres Hoefstraat 22, 6085 DT Horn. Dit besluit is 1 februari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4462</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462</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462</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vergroten woning), Hoefstraat 22, 6085 DT 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462</meta:user-defined>
    <meta:user-defined meta:name="OVERHEIDop.GmbID/DC.identifier">gmb-2019-344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5DT 22</meta:user-defined>
    <meta:user-defined meta:name="OVERHEIDop.woonplaats">Horn</meta:user-defined>
    <meta:user-defined meta:name="OVERHEIDop.straatnaam">Hoef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3450 358191</meta:user-defined>
    <meta:user-defined meta:name="OVERHEIDop.versieInformatie"/>
  </office:meta>
</office:document-meta>
</file>