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een goudsmederij, Metal Art, Laat 81 (1811EC),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Metal Art, Laat 81 (1811EC) te Alkmaar, het oprichten van een bedrijf voor een goudsmederij;</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5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5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5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een goudsmederij, Metal Art, Laat 81 (1811EC),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59</meta:user-defined>
    <meta:user-defined meta:name="OVERHEIDop.GmbID/DC.identifier">gmb-2019-344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C</meta:user-defined>
    <meta:user-defined meta:name="OVERHEIDop.woonplaats">Alkmaar</meta:user-defined>
    <meta:user-defined meta:name="OVERHEIDop.straatnaam">L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870 515938</meta:user-defined>
    <meta:user-defined meta:name="OVERHEIDop.versieInformatie"/>
  </office:meta>
</office:document-meta>
</file>