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oormalige verpleeghuis Huize Westerlicht wordt gerenoveerd en voor een gedeelte gesloopt, Noordwest Ziekenhuisgroep, Wilhelminalaan 14 (1815J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Noordwest Ziekenhuisgroep, Wilhelminalaan 14 (1815JD) te Alkmaar, voormalige verpleeghuis Huize Westerlicht wordt gerenoveerd en voor een gedeelte gesloopt;</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45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5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oormalige verpleeghuis Huize Westerlicht wordt gerenoveerd en voor een gedeelte gesloopt, Noordwest Ziekenhuisgroep, Wilhelminalaan 14 (1815JD),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56</meta:user-defined>
    <meta:user-defined meta:name="OVERHEIDop.GmbID/DC.identifier">gmb-2019-34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D 14</meta:user-defined>
    <meta:user-defined meta:name="OVERHEIDop.woonplaats">Alkmaar</meta:user-defined>
    <meta:user-defined meta:name="OVERHEIDop.straatnaam">Wilhelmina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953 515676</meta:user-defined>
    <meta:user-defined meta:name="OVERHEIDop.versieInformatie"/>
  </office:meta>
</office:document-meta>
</file>