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randeren of veranderen van de werking van een inrichting (pellen van kabels, op- en overslag van autowrakken en uitbreiden van de opslag van gasflessen), Jagersweg 5a, 6081 AH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randeren of veranderen van de werking van een inrichting (pellen van kabels, op- en overslag van autowrakken en uitbreiden van de opslag van gasflessen) op het adres Jagersweg 5a, 6081 AH Haelen, ontvangen 30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45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5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5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veranderen of veranderen van de werking van een inrichting (pellen van kabels, op- en overslag van autowrakken en uitbreiden van de opslag van gasflessen), Jagersweg 5a, 6081 AH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454</meta:user-defined>
    <meta:user-defined meta:name="OVERHEIDop.GmbID/DC.identifier">gmb-2019-34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AH 5a</meta:user-defined>
    <meta:user-defined meta:name="OVERHEIDop.woonplaats">Haelen</meta:user-defined>
    <meta:user-defined meta:name="OVERHEIDop.straatnaam">Jager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343 359615</meta:user-defined>
    <meta:user-defined meta:name="OVERHEIDop.versieInformatie"/>
  </office:meta>
</office:document-meta>
</file>