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 210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oprichten van een tiny house (tijdelijk voor 5 jaar) op locatie Brouwerij 210 in Hengelo. De aanvraag is geregistreerd onder zaaknummer O-2019-0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5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erij 21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4450</meta:user-defined>
    <meta:user-defined meta:name="OVERHEIDop.GmbID/DC.identifier">gmb-2019-3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66.01 475514.09</meta:user-defined>
    <meta:user-defined meta:name="OVERHEIDop.versieInformatie"/>
  </office:meta>
</office:document-meta>
</file>