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bij Winkelcentrum Galecop op de bestemde standplaatslocatie aan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8 januari 2019 een vergunningaanvraag is ontvangen voor het innemen van een standplaats op de vrijdag van 08.00 uur tot 18.00 uur voor de verkoop van bloemen, planten en decoratie artikelen, op de bestemde standplaatslocatie aan De Kempenaerpark. </text:p>
            <text:p text:style-name="common-al"/>
            <text:p text:style-name="common-al">Als een eventuele verlening van deze vergunning u rechtstreeks als belanghebbende treft,  wordt u gedurende 2 weken vanaf de datum van bekendmaking in de gelegenheid gesteld uw zienswijze in te dienen bij het college van burgemeester en wethouders, Postbus 1, 3430 AA Nieuwegein. </text:p>
            <text:p text:style-name="common-al"/>
            <text:p text:style-name="common-al">De reactieperiode van deze vergunningaanvraag loopt van 14 februari 2019 tot en met 27 februari 2019.</text:p>
            <text:p text:style-name="common-al"/>
            <text:p text:style-name="common-al">Wilt u meer weten over deze vergunningaanvraag? Neem dan contact op met het Team Vergunningen, telefonisch bereikbaar onder nummer (030) 60 71 880 of  via email: mo.stw.vergunningen@nieuwegein.nl</text:p>
            <text:p text:style-name="common-al"/>
            <text:p text:style-name="common-al"/>
            <text:p text:style-name="common-al">Nieuwegein, 14 februari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4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gemeente Nieuwegein; ontvangen aanvraag standplaatsvergunning bij Winkelcentrum Galecop op de bestemde standplaatslocatie aan De Kempenaer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448</meta:user-defined>
    <meta:user-defined meta:name="OVERHEIDop.GmbID/DC.identifier">gmb-2019-34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R 270</meta:user-defined>
    <meta:user-defined meta:name="OVERHEIDop.woonplaats">Nieuwegein</meta:user-defined>
    <meta:user-defined meta:name="OVERHEIDop.straatnaam">Schermerhornpar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81 451694</meta:user-defined>
    <meta:user-defined meta:name="OVERHEIDop.versieInformatie"/>
  </office:meta>
</office:document-meta>
</file>