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ouwen van 89 verpleegappartementen voor intramurale zorg met bijbehorende voorzieningen, Antoniusstraat 1, 5171 DA,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bouwen van 89 verpleegappartementen voor intramurale zorg met bijbehorende voorzieningen op het adres <text:span text:style-name="nadrukvet">Antoniusstraat 1</text:span> te <text:span text:style-name="nadrukvet">5171 DA  Kaatsheuvel</text:span> geregistreerd onder nummer <text:span text:style-name="nadrukvet">OV 20181344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44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44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89 verpleegappartementen voor intramurale zorg met bijbehorende voorzieningen, Antoniusstraat 1, 5171 DA, 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447</meta:user-defined>
    <meta:user-defined meta:name="OVERHEIDop.GmbID/DC.identifier">gmb-2019-3444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DA 1</meta:user-defined>
    <meta:user-defined meta:name="OVERHEIDop.woonplaats">Kaatsheuvel</meta:user-defined>
    <meta:user-defined meta:name="OVERHEIDop.straatnaam">Antonius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9794 408232</meta:user-defined>
    <meta:user-defined meta:name="OVERHEIDop.versieInformatie"/>
  </office:meta>
</office:document-meta>
</file>