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239 (verbouwen woning); 521393; 03-02-2019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44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239 (verbouwen woning); 521393; 03-02-2019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46</meta:user-defined>
    <meta:user-defined meta:name="OVERHEIDop.GmbID/DC.identifier">gmb-2019-34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AD 245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88 470165</meta:user-defined>
    <meta:user-defined meta:name="OVERHEIDop.versieInformatie"/>
  </office:meta>
</office:document-meta>
</file>