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schuilstal), Sterrebosweg, 6086 RD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schuilstal) op het adres Sterrebosweg, 6086 RD Neer, ontvangen 30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44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4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4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schuilstal), Sterrebosweg, 6086 RD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445</meta:user-defined>
    <meta:user-defined meta:name="OVERHEIDop.GmbID/DC.identifier">gmb-2019-34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RC 7a</meta:user-defined>
    <meta:user-defined meta:name="OVERHEIDop.woonplaats">Neer</meta:user-defined>
    <meta:user-defined meta:name="OVERHEIDop.straatnaam">Sterrebo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211 363891</meta:user-defined>
    <meta:user-defined meta:name="OVERHEIDop.versieInformatie"/>
  </office:meta>
</office:document-meta>
</file>