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het bedrijf middels het plaatsen van een mestzak, P.A.S. Mestopslagsystemen B.V., Noordeinde 41c (1485ET), Noordei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P.A.S. Mestopslagsystemen B.V., Noordeinde 41c (1485ET) te Noordeinde, het uitbreiden van het bedrijf middels het plaatsen van een mestzak;</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44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4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4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van het bedrijf middels het plaatsen van een mestzak, P.A.S. Mestopslagsystemen B.V., Noordeinde 41c (1485ET), Noordei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444</meta:user-defined>
    <meta:user-defined meta:name="OVERHEIDop.GmbID/DC.identifier">gmb-2019-344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5ET 41c</meta:user-defined>
    <meta:user-defined meta:name="OVERHEIDop.woonplaats">Noordeinde</meta:user-defined>
    <meta:user-defined meta:name="OVERHEIDop.straatnaam">Noordeinde</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6864 509470</meta:user-defined>
    <meta:user-defined meta:name="OVERHEIDop.versieInformatie"/>
  </office:meta>
</office:document-meta>
</file>