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helft van een twee onder één kapwoning op het perceel Grote Vos 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19 heeft het college van burgemeester en wethouders van de gemeente Dalfsen een aanvraag ontvangen voor het bouwen van een helft van een twee onder één kapwoning op het perceel Grote Vos 8 in Nieuwleusen. De aanvraag is geregistreerd onder zaaknummer Z/19/59697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44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4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4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helft van een twee onder één kapwoning op het perceel Grote Vos 8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43</meta:user-defined>
    <meta:user-defined meta:name="OVERHEIDop.GmbID/DC.identifier">gmb-2019-34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174.7 510847.44</meta:user-defined>
    <meta:user-defined meta:name="OVERHEIDop.versieInformatie"/>
  </office:meta>
</office:document-meta>
</file>