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oprichten van een bedrijf voor een Indiaas specialiteitenrestaurant, Uit India, Houttil 46B (1811JN),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p text:style-name="common-al"/>
            <text:list text:style-name="id1-3-2-1-1-5">
              <text:list-item text:style-override="id1-3-2-1-1-5-1">
                <text:number>•</text:number>
                <text:p text:style-name="al">Uit India, Houttil 46B (1811JN) te Alkmaar, het oprichten van een bedrijf voor een Indiaas specialiteitenrestaurant;</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 13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440</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440</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440</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oprichten van een bedrijf voor een Indiaas specialiteitenrestaurant, Uit India, Houttil 46B (1811JN),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440</meta:user-defined>
    <meta:user-defined meta:name="OVERHEIDop.GmbID/DC.identifier">gmb-2019-3444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JN 46b</meta:user-defined>
    <meta:user-defined meta:name="OVERHEIDop.woonplaats">Alkmaar</meta:user-defined>
    <meta:user-defined meta:name="OVERHEIDop.straatnaam">Houttil</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1831 516159</meta:user-defined>
    <meta:user-defined meta:name="OVERHEIDop.versieInformatie"/>
  </office:meta>
</office:document-meta>
</file>