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(kerst)bomen op het perceel Zwart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19 een besluit genomen op de aanvraag met zaaknummer Z/19/595462 voor een Omgevingsvergunning voor het kappen van (kerst)bomen op locatie Zwarte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3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(kerst)bomen op het perceel Zwarte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438</meta:user-defined>
    <meta:user-defined meta:name="OVERHEIDop.GmbID/DC.identifier">gmb-2019-3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B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78 501269</meta:user-defined>
    <meta:user-defined meta:name="OVERHEIDop.versieInformatie"/>
  </office:meta>
</office:document-meta>
</file>