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organiseren doorlopende boerenmarkt), Rijksweg Zuid 3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organiseren doorlopende boerenmarkt) op het adres Rijksweg Zuid 3, 6037 RD Kelpen-Oler, ontvangen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 van gronden of bouwwerken in strijd met het bestemmingsplan (organiseren doorlopende boerenmarkt), Rijksweg Zuid 3, 6037 RD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37</meta:user-defined>
    <meta:user-defined meta:name="OVERHEIDop.GmbID/DC.identifier">gmb-2019-34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942 360287</meta:user-defined>
    <meta:user-defined meta:name="OVERHEIDop.versieInformatie"/>
  </office:meta>
</office:document-meta>
</file>