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ijzigen van het bedrijf middels het vervangen van een loods voor het  opslaan van verhuisboedels door een loods met opslag van  verhuiscontainers, Albers Opslagdiensten B.V., Laanenderweg 57 (1812PW),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Albers Opslagdiensten B.V., Laanenderweg 57 (1812PW) te Alkmaar, het wijzigen van het bedrijf middels het vervangen van een loods voor het opslaan van verhuisboedels door een loods met opslag van verhuiscontainer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3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3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3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ijzigen van het bedrijf middels het vervangen van een loods voor het  opslaan van verhuisboedels door een loods met opslag van  verhuiscontainers, Albers Opslagdiensten B.V., Laanenderweg 57 (1812PW),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436</meta:user-defined>
    <meta:user-defined meta:name="OVERHEIDop.GmbID/DC.identifier">gmb-2019-344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W 57</meta:user-defined>
    <meta:user-defined meta:name="OVERHEIDop.woonplaats">Alkmaar</meta:user-defined>
    <meta:user-defined meta:name="OVERHEIDop.straatnaam">Laanender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827 513921</meta:user-defined>
    <meta:user-defined meta:name="OVERHEIDop.versieInformatie"/>
  </office:meta>
</office:document-meta>
</file>